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10.966cm"/>
    </style:style>
    <style:style style:name="co3" style:family="table-column">
      <style:table-column-properties fo:break-before="auto" style:column-width="4.66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ext-properties fo:color="#c9211e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auterbach Like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4" office:value-type="string" calcext:value-type="string">
            <text:p>Original-Tweet</text:p>
          </table:table-cell>
          <table:table-cell table:style-name="ce4" office:value-type="string" calcext:value-type="string">
            <text:p>archivierter Tweet</text:p>
          </table:table-cell>
          <table:table-cell table:style-name="ce4" office:value-type="string" calcext:value-type="string">
            <text:p>archivierte Likes</text:p>
          </table:table-cell>
          <table:table-cell table:style-name="ce6"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twitter.com/Karl_Lauterbach/status/650275956255498240" xlink:type="simple">https://twitter.com/Karl_Lauterbach/status/650275956255498240</text:a> </text:p>
          </table:table-cell>
          <table:table-cell office:value-type="string" calcext:value-type="string">
            <text:p><text:a xlink:href="https://archive.ph/WAwyo" xlink:type="simple">https://archive.ph/WAwyo</text:a> </text:p>
          </table:table-cell>
          <table:table-cell office:value-type="string" calcext:value-type="string">
            <text:p><text:a xlink:href="https://archive.ph/mE3PJ" xlink:type="simple">https://archive.ph/mE3PJ</text:a> 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twitter.com/Karl_Lauterbach/status/755129609478402054" xlink:type="simple">https://twitter.com/Karl_Lauterbach/status/755129609478402054</text:a> </text:p>
          </table:table-cell>
          <table:table-cell office:value-type="string" calcext:value-type="string">
            <text:p><text:a xlink:href="https://archive.ph/nxtzH" xlink:type="simple">https://archive.ph/nxtzH</text:a> </text:p>
          </table:table-cell>
          <table:table-cell office:value-type="string" calcext:value-type="string">
            <text:p><text:a xlink:href="https://archive.ph/J2OWY" xlink:type="simple">https://archive.ph/J2OWY</text:a> 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twitter.com/Karl_Lauterbach/status/765990387987124228" xlink:type="simple">https://twitter.com/Karl_Lauterbach/status/765990387987124228</text:a> </text:p>
          </table:table-cell>
          <table:table-cell office:value-type="string" calcext:value-type="string">
            <text:p><text:a xlink:href="https://archive.ph/mb5uE" xlink:type="simple">https://archive.ph/mb5uE</text:a> </text:p>
          </table:table-cell>
          <table:table-cell office:value-type="string" calcext:value-type="string">
            <text:p><text:a xlink:href="https://archive.ph/MR4UH" xlink:type="simple">https://archive.ph/MR4UH</text:a> 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twitter.com/Karl_Lauterbach/status/770301766122496000" xlink:type="simple">https://twitter.com/Karl_Lauterbach/status/770301766122496000</text:a> </text:p>
          </table:table-cell>
          <table:table-cell office:value-type="string" calcext:value-type="string">
            <text:p><text:a xlink:href="https://archive.ph/1L38L" xlink:type="simple">https://archive.ph/1L38L</text:a> </text:p>
          </table:table-cell>
          <table:table-cell office:value-type="string" calcext:value-type="string">
            <text:p><text:a xlink:href="https://archive.ph/fDol8" xlink:type="simple">https://archive.ph/fDol8</text:a> 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twitter.com/Karl_Lauterbach/status/774930173024239616" xlink:type="simple">https://twitter.com/Karl_Lauterbach/status/774930173024239616</text:a> </text:p>
          </table:table-cell>
          <table:table-cell office:value-type="string" calcext:value-type="string">
            <text:p><text:a xlink:href="https://archive.ph/jvjky" xlink:type="simple">https://archive.ph/jvjky</text:a> </text:p>
          </table:table-cell>
          <table:table-cell office:value-type="string" calcext:value-type="string">
            <text:p><text:a xlink:href="https://archive.ph/VXiWA" xlink:type="simple">https://archive.ph/VXiWA</text:a> 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twitter.com/Karl_Lauterbach/status/776518271625469952" xlink:type="simple">https://twitter.com/Karl_Lauterbach/status/776518271625469952</text:a> </text:p>
          </table:table-cell>
          <table:table-cell office:value-type="string" calcext:value-type="string">
            <text:p><text:a xlink:href="https://archive.ph/rQBp6" xlink:type="simple">https://archive.ph/rQBp6</text:a> </text:p>
          </table:table-cell>
          <table:table-cell office:value-type="string" calcext:value-type="string">
            <text:p><text:a xlink:href="https://archive.ph/RtVPs" xlink:type="simple">https://archive.ph/RtVPs</text:a> 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s://twitter.com/Karl_Lauterbach/status/776744669136969728" xlink:type="simple">https://twitter.com/Karl_Lauterbach/status/776744669136969728</text:a> </text:p>
          </table:table-cell>
          <table:table-cell office:value-type="string" calcext:value-type="string">
            <text:p><text:a xlink:href="https://archive.ph/u64fO" xlink:type="simple">https://archive.ph/u64fO</text:a> </text:p>
          </table:table-cell>
          <table:table-cell office:value-type="string" calcext:value-type="string">
            <text:p><text:a xlink:href="https://archive.ph/xcohc" xlink:type="simple">https://archive.ph/xcohc</text:a> 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twitter.com/Karl_Lauterbach/status/778720805521756160" xlink:type="simple">https://twitter.com/Karl_Lauterbach/status/778720805521756160</text:a> </text:p>
          </table:table-cell>
          <table:table-cell office:value-type="string" calcext:value-type="string">
            <text:p><text:a xlink:href="https://archive.ph/aG2TV" xlink:type="simple">https://archive.ph/aG2TV</text:a> </text:p>
          </table:table-cell>
          <table:table-cell office:value-type="string" calcext:value-type="string">
            <text:p><text:a xlink:href="https://archive.ph/Aknjh" xlink:type="simple">https://archive.ph/Aknjh</text:a> 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s://twitter.com/Karl_Lauterbach/status/781945308699910145" xlink:type="simple">https://twitter.com/Karl_Lauterbach/status/781945308699910145</text:a> </text:p>
          </table:table-cell>
          <table:table-cell office:value-type="string" calcext:value-type="string">
            <text:p><text:a xlink:href="https://archive.ph/dO1V0" xlink:type="simple">https://archive.ph/dO1V0</text:a> </text:p>
          </table:table-cell>
          <table:table-cell office:value-type="string" calcext:value-type="string">
            <text:p><text:a xlink:href="https://archive.ph/38lLp" xlink:type="simple">https://archive.ph/38lLp</text:a> 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twitter.com/Karl_Lauterbach/status/782792611321016320" xlink:type="simple">https://twitter.com/Karl_Lauterbach/status/782792611321016320</text:a> </text:p>
          </table:table-cell>
          <table:table-cell office:value-type="string" calcext:value-type="string">
            <text:p><text:a xlink:href="https://archive.ph/3PCG3" xlink:type="simple">https://archive.ph/3PCG3</text:a> </text:p>
          </table:table-cell>
          <table:table-cell office:value-type="string" calcext:value-type="string">
            <text:p><text:a xlink:href="https://archive.ph/S6hvL" xlink:type="simple">https://archive.ph/S6hvL</text:a> 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s://twitter.com/Karl_Lauterbach/status/784545753511370754" xlink:type="simple">https://twitter.com/Karl_Lauterbach/status/784545753511370754</text:a> </text:p>
          </table:table-cell>
          <table:table-cell office:value-type="string" calcext:value-type="string">
            <text:p><text:a xlink:href="https://archive.ph/q4T0F" xlink:type="simple">https://archive.ph/q4T0F</text:a> </text:p>
          </table:table-cell>
          <table:table-cell office:value-type="string" calcext:value-type="string">
            <text:p><text:a xlink:href="https://archive.ph/hodP4" xlink:type="simple">https://archive.ph/hodP4</text:a> 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s://twitter.com/Karl_Lauterbach/status/790977749561270272" xlink:type="simple">https://twitter.com/Karl_Lauterbach/status/790977749561270272</text:a> </text:p>
          </table:table-cell>
          <table:table-cell office:value-type="string" calcext:value-type="string">
            <text:p><text:a xlink:href="https://archive.ph/sRuXH" xlink:type="simple">https://archive.ph/sRuXH</text:a> </text:p>
          </table:table-cell>
          <table:table-cell office:value-type="string" calcext:value-type="string">
            <text:p><text:a xlink:href="https://archive.ph/GIPa4" xlink:type="simple">https://archive.ph/GIPa4</text:a> 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s://twitter.com/Karl_Lauterbach/status/791961028527468544" xlink:type="simple">https://twitter.com/Karl_Lauterbach/status/791961028527468544</text:a> </text:p>
          </table:table-cell>
          <table:table-cell office:value-type="string" calcext:value-type="string">
            <text:p><text:a xlink:href="https://archive.ph/cB7EA" xlink:type="simple">https://archive.ph/cB7EA</text:a> </text:p>
          </table:table-cell>
          <table:table-cell office:value-type="string" calcext:value-type="string">
            <text:p><text:a xlink:href="https://archive.ph/0P7sB" xlink:type="simple">https://archive.ph/0P7sB</text:a> 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s://twitter.com/Karl_Lauterbach/status/792859737544982528" xlink:type="simple">https://twitter.com/Karl_Lauterbach/status/792859737544982528</text:a> </text:p>
          </table:table-cell>
          <table:table-cell office:value-type="string" calcext:value-type="string">
            <text:p><text:a xlink:href="https://archive.ph/bgJzx" xlink:type="simple">https://archive.ph/bgJzx</text:a> </text:p>
          </table:table-cell>
          <table:table-cell office:value-type="string" calcext:value-type="string">
            <text:p><text:a xlink:href="https://archive.ph/o73MU" xlink:type="simple">https://archive.ph/o73MU</text:a> 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s://twitter.com/Karl_Lauterbach/status/794858159877853185" xlink:type="simple">https://twitter.com/Karl_Lauterbach/status/794858159877853185</text:a> </text:p>
          </table:table-cell>
          <table:table-cell office:value-type="string" calcext:value-type="string">
            <text:p><text:a xlink:href="https://archive.ph/4pjmF" xlink:type="simple">https://archive.ph/4pjmF</text:a> </text:p>
          </table:table-cell>
          <table:table-cell office:value-type="string" calcext:value-type="string">
            <text:p><text:a xlink:href="https://archive.ph/SDjaG" xlink:type="simple">https://archive.ph/SDjaG</text:a> 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s://twitter.com/Karl_Lauterbach/status/795647262487674881" xlink:type="simple">https://twitter.com/Karl_Lauterbach/status/795647262487674881</text:a> </text:p>
          </table:table-cell>
          <table:table-cell office:value-type="string" calcext:value-type="string">
            <text:p><text:a xlink:href="https://archive.ph/xaCN6" xlink:type="simple">https://archive.ph/xaCN6</text:a> </text:p>
          </table:table-cell>
          <table:table-cell office:value-type="string" calcext:value-type="string">
            <text:p><text:a xlink:href="https://archive.ph/mrhCO" xlink:type="simple">https://archive.ph/mrhCO</text:a> 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s://twitter.com/Karl_Lauterbach/status/796370815457652736" xlink:type="simple">https://twitter.com/Karl_Lauterbach/status/796370815457652736</text:a> </text:p>
          </table:table-cell>
          <table:table-cell office:value-type="string" calcext:value-type="string">
            <text:p><text:a xlink:href="https://archive.ph/PcA4f" xlink:type="simple">https://archive.ph/PcA4f</text:a> </text:p>
          </table:table-cell>
          <table:table-cell office:value-type="string" calcext:value-type="string">
            <text:p><text:a xlink:href="https://archive.ph/ePVtB" xlink:type="simple">https://archive.ph/ePVtB</text:a> 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s://twitter.com/Karl_Lauterbach/status/796829329435062273" xlink:type="simple">https://twitter.com/Karl_Lauterbach/status/796829329435062273</text:a> </text:p>
          </table:table-cell>
          <table:table-cell office:value-type="string" calcext:value-type="string">
            <text:p><text:a xlink:href="https://archive.ph/xUyKr" xlink:type="simple">https://archive.ph/xUyKr</text:a> </text:p>
          </table:table-cell>
          <table:table-cell office:value-type="string" calcext:value-type="string">
            <text:p><text:a xlink:href="https://archive.ph/crSnR" xlink:type="simple">https://archive.ph/crSnR</text:a> 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s://twitter.com/Karl_Lauterbach/status/797121304222715904" xlink:type="simple">https://twitter.com/Karl_Lauterbach/status/797121304222715904</text:a> </text:p>
          </table:table-cell>
          <table:table-cell office:value-type="string" calcext:value-type="string">
            <text:p><text:a xlink:href="https://archive.ph/trbDj" xlink:type="simple">https://archive.ph/trbDj</text:a> </text:p>
          </table:table-cell>
          <table:table-cell office:value-type="string" calcext:value-type="string">
            <text:p><text:a xlink:href="https://archive.ph/utQD0" xlink:type="simple">https://archive.ph/utQD0</text:a> 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s://twitter.com/Karl_Lauterbach/status/797773443127214080" xlink:type="simple">https://twitter.com/Karl_Lauterbach/status/797773443127214080</text:a> </text:p>
          </table:table-cell>
          <table:table-cell office:value-type="string" calcext:value-type="string">
            <text:p><text:a xlink:href="https://archive.ph/LaqO6" xlink:type="simple">https://archive.ph/LaqO6</text:a> </text:p>
          </table:table-cell>
          <table:table-cell office:value-type="string" calcext:value-type="string">
            <text:p><text:a xlink:href="https://archive.ph/bQqe9" xlink:type="simple">https://archive.ph/bQqe9</text:a> 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s://twitter.com/Karl_Lauterbach/status/798603866367356928" xlink:type="simple">https://twitter.com/Karl_Lauterbach/status/798603866367356928</text:a> </text:p>
          </table:table-cell>
          <table:table-cell office:value-type="string" calcext:value-type="string">
            <text:p><text:a xlink:href="https://archive.ph/eYphe" xlink:type="simple">https://archive.ph/eYphe</text:a> </text:p>
          </table:table-cell>
          <table:table-cell office:value-type="string" calcext:value-type="string">
            <text:p><text:a xlink:href="https://archive.ph/RqoTg" xlink:type="simple">https://archive.ph/RqoTg</text:a> 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s://twitter.com/Karl_Lauterbach/status/800442657172357120" xlink:type="simple">https://twitter.com/Karl_Lauterbach/status/800442657172357120</text:a> </text:p>
          </table:table-cell>
          <table:table-cell office:value-type="string" calcext:value-type="string">
            <text:p><text:a xlink:href="https://archive.ph/kbIkH" xlink:type="simple">https://archive.ph/kbIkH</text:a> </text:p>
          </table:table-cell>
          <table:table-cell office:value-type="string" calcext:value-type="string">
            <text:p><text:a xlink:href="https://archive.ph/au196" xlink:type="simple">https://archive.ph/au196</text:a> 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s://twitter.com/Karl_Lauterbach/status/801829597528686601" xlink:type="simple">https://twitter.com/Karl_Lauterbach/status/801829597528686601</text:a> </text:p>
          </table:table-cell>
          <table:table-cell office:value-type="string" calcext:value-type="string">
            <text:p><text:a xlink:href="https://archive.ph/PKwgL" xlink:type="simple">https://archive.ph/PKwgL</text:a> </text:p>
          </table:table-cell>
          <table:table-cell office:value-type="string" calcext:value-type="string">
            <text:p><text:a xlink:href="https://archive.ph/3BQt8" xlink:type="simple">https://archive.ph/3BQt8</text:a> 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s://twitter.com/Karl_Lauterbach/status/803240115715739652" xlink:type="simple">https://twitter.com/Karl_Lauterbach/status/803240115715739652</text:a> </text:p>
          </table:table-cell>
          <table:table-cell office:value-type="string" calcext:value-type="string">
            <text:p><text:a xlink:href="https://archive.ph/TVajx" xlink:type="simple">https://archive.ph/TVajx</text:a> </text:p>
          </table:table-cell>
          <table:table-cell office:value-type="string" calcext:value-type="string">
            <text:p><text:a xlink:href="https://archive.ph/wm9Vz" xlink:type="simple">https://archive.ph/wm9Vz</text:a> 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s://twitter.com/Karl_Lauterbach/status/802916236732538880" xlink:type="simple">https://twitter.com/Karl_Lauterbach/status/802916236732538880</text:a> </text:p>
          </table:table-cell>
          <table:table-cell office:value-type="string" calcext:value-type="string">
            <text:p><text:a xlink:href="https://archive.ph/PrNcp" xlink:type="simple">https://archive.ph/PrNcp</text:a> </text:p>
          </table:table-cell>
          <table:table-cell office:value-type="string" calcext:value-type="string">
            <text:p><text:a xlink:href="https://archive.ph/3i7pM" xlink:type="simple">https://archive.ph/3i7pM</text:a> 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s://twitter.com/Karl_Lauterbach/status/807611241510227968" xlink:type="simple">https://twitter.com/Karl_Lauterbach/status/807611241510227968</text:a> </text:p>
          </table:table-cell>
          <table:table-cell office:value-type="string" calcext:value-type="string">
            <text:p><text:a xlink:href="https://archive.ph/6q6rR" xlink:type="simple">https://archive.ph/6q6rR</text:a> </text:p>
          </table:table-cell>
          <table:table-cell office:value-type="string" calcext:value-type="string">
            <text:p><text:a xlink:href="https://archive.ph/x9KSB" xlink:type="simple">https://archive.ph/x9KSB</text:a> 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s://twitter.com/Karl_Lauterbach/status/808010985617420288" xlink:type="simple">https://twitter.com/Karl_Lauterbach/status/808010985617420288</text:a> </text:p>
          </table:table-cell>
          <table:table-cell office:value-type="string" calcext:value-type="string">
            <text:p><text:a xlink:href="https://archive.ph/M3J6F" xlink:type="simple">https://archive.ph/M3J6F</text:a> </text:p>
          </table:table-cell>
          <table:table-cell office:value-type="string" calcext:value-type="string">
            <text:p><text:a xlink:href="https://archive.ph/rA3J5" xlink:type="simple">https://archive.ph/rA3J5</text:a> 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s://twitter.com/Karl_Lauterbach/status/807904564716466176" xlink:type="simple">https://twitter.com/Karl_Lauterbach/status/807904564716466176</text:a> </text:p>
          </table:table-cell>
          <table:table-cell office:value-type="string" calcext:value-type="string">
            <text:p><text:a xlink:href="https://archive.ph/4MZis" xlink:type="simple">https://archive.ph/4MZis</text:a> </text:p>
          </table:table-cell>
          <table:table-cell office:value-type="string" calcext:value-type="string">
            <text:p><text:a xlink:href="https://archive.ph/8XDle" xlink:type="simple">https://archive.ph/8XDle</text:a> 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s://twitter.com/Karl_Lauterbach/status/806933689091428352" xlink:type="simple">https://twitter.com/Karl_Lauterbach/status/806933689091428352</text:a> </text:p>
          </table:table-cell>
          <table:table-cell office:value-type="string" calcext:value-type="string">
            <text:p><text:a xlink:href="https://archive.ph/PhxVG" xlink:type="simple">https://archive.ph/PhxVG</text:a> </text:p>
          </table:table-cell>
          <table:table-cell office:value-type="string" calcext:value-type="string">
            <text:p><text:a xlink:href="https://archive.ph/fXxlJ" xlink:type="simple">https://archive.ph/fXxlJ</text:a> 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s://twitter.com/Karl_Lauterbach/status/807977832127365120" xlink:type="simple">https://twitter.com/Karl_Lauterbach/status/807977832127365120</text:a> </text:p>
          </table:table-cell>
          <table:table-cell office:value-type="string" calcext:value-type="string">
            <text:p><text:a xlink:href="https://archive.ph/FqCum" xlink:type="simple">https://archive.ph/FqCum</text:a> </text:p>
          </table:table-cell>
          <table:table-cell office:value-type="string" calcext:value-type="string">
            <text:p><text:a xlink:href="https://archive.ph/56BUp" xlink:type="simple">https://archive.ph/56BUp</text:a> 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s://twitter.com/Karl_Lauterbach/status/809164327680884736" xlink:type="simple">https://twitter.com/Karl_Lauterbach/status/809164327680884736</text:a> </text:p>
          </table:table-cell>
          <table:table-cell office:value-type="string" calcext:value-type="string">
            <text:p><text:a xlink:href="https://archive.ph/BZUnV" xlink:type="simple">https://archive.ph/BZUnV</text:a> </text:p>
          </table:table-cell>
          <table:table-cell office:value-type="string" calcext:value-type="string">
            <text:p><text:a xlink:href="https://archive.ph/1DeNh" xlink:type="simple">https://archive.ph/1DeNh</text:a> 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s://twitter.com/Karl_Lauterbach/status/809412926020997120" xlink:type="simple">https://twitter.com/Karl_Lauterbach/status/809412926020997120</text:a> </text:p>
          </table:table-cell>
          <table:table-cell office:value-type="string" calcext:value-type="string">
            <text:p><text:a xlink:href="https://archive.ph/iCx2J" xlink:type="simple">https://archive.ph/iCx2J</text:a> </text:p>
          </table:table-cell>
          <table:table-cell office:value-type="string" calcext:value-type="string">
            <text:p><text:a xlink:href="https://archive.ph/jFc3q" xlink:type="simple">https://archive.ph/jFc3q</text:a> 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s://twitter.com/Karl_Lauterbach/status/809366280075612161" xlink:type="simple">https://twitter.com/Karl_Lauterbach/status/809366280075612161</text:a> </text:p>
          </table:table-cell>
          <table:table-cell office:value-type="string" calcext:value-type="string">
            <text:p><text:a xlink:href="https://archive.ph/Tqqvm" xlink:type="simple">https://archive.ph/Tqqvm</text:a> </text:p>
          </table:table-cell>
          <table:table-cell office:value-type="string" calcext:value-type="string">
            <text:p><text:a xlink:href="https://archive.ph/VvKwK" xlink:type="simple">https://archive.ph/VvKwK</text:a> 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s://twitter.com/Karl_Lauterbach/status/810874417454649344" xlink:type="simple">https://twitter.com/Karl_Lauterbach/status/810874417454649344</text:a> </text:p>
          </table:table-cell>
          <table:table-cell office:value-type="string" calcext:value-type="string">
            <text:p><text:a xlink:href="https://archive.ph/cu3Mc" xlink:type="simple">https://archive.ph/cu3Mc</text:a> </text:p>
          </table:table-cell>
          <table:table-cell office:value-type="string" calcext:value-type="string">
            <text:p><text:a xlink:href="https://archive.ph/Da3cf" xlink:type="simple">https://archive.ph/Da3cf</text:a> 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s://twitter.com/Karl_Lauterbach/status/810948615527137280" xlink:type="simple">https://twitter.com/Karl_Lauterbach/status/810948615527137280</text:a> </text:p>
          </table:table-cell>
          <table:table-cell office:value-type="string" calcext:value-type="string">
            <text:p><text:a xlink:href="https://archive.ph/hpDLj" xlink:type="simple">https://archive.ph/hpDLj</text:a> </text:p>
          </table:table-cell>
          <table:table-cell office:value-type="string" calcext:value-type="string">
            <text:p><text:a xlink:href="https://archive.ph/isiL0" xlink:type="simple">https://archive.ph/isiL0</text:a> 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s://twitter.com/Karl_Lauterbach/status/811623891642839041" xlink:type="simple">https://twitter.com/Karl_Lauterbach/status/811623891642839041</text:a> </text:p>
          </table:table-cell>
          <table:table-cell office:value-type="string" calcext:value-type="string">
            <text:p><text:a xlink:href="https://archive.ph/mCWOM" xlink:type="simple">https://archive.ph/mCWOM</text:a> </text:p>
          </table:table-cell>
          <table:table-cell office:value-type="string" calcext:value-type="string">
            <text:p><text:a xlink:href="https://archive.ph/oIgQa" xlink:type="simple">https://archive.ph/oIgQa</text:a></text:p>
          </table:table-cell>
          <table:table-cell table:number-columns-repeated="1020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1" office:value-type="string" calcext:value-type="string">
            <text:p><text:a xlink:href="https://twitter.com/Karl_Lauterbach/status/812297677467684864" xlink:type="simple">https://twitter.com/Karl_Lauterbach/status/812297677467684864</text:a> </text:p>
          </table:table-cell>
          <table:table-cell table:style-name="ce11" office:value-type="string" calcext:value-type="string">
            <text:p><text:a xlink:href="https://archive.ph/RaRdf" xlink:type="simple">https://archive.ph/RaRdf</text:a> </text:p>
          </table:table-cell>
          <table:table-cell table:style-name="ce11" office:value-type="string" calcext:value-type="string">
            <text:p><text:a xlink:href="https://archive.ph/SdwdW" xlink:type="simple">https://archive.ph/SdwdW</text:a> </text:p>
          </table:table-cell>
          <table:table-cell table:number-columns-repeated="1020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<text:a xlink:href="https://twitter.com/Karl_Lauterbach/status/813150974579765252" xlink:type="simple">https://twitter.com/Karl_Lauterbach/status/813150974579765252</text:a> </text:p>
          </table:table-cell>
          <table:table-cell table:style-name="ce11" office:value-type="string" calcext:value-type="string">
            <text:p><text:a xlink:href="https://archive.ph/Hua2E" xlink:type="simple">https://archive.ph/Hua2E</text:a> </text:p>
          </table:table-cell>
          <table:table-cell table:style-name="ce11" office:value-type="string" calcext:value-type="string">
            <text:p><text:a xlink:href="https://archive.ph/vIaQF" xlink:type="simple">https://archive.ph/vIaQF</text:a> 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s://twitter.com/Karl_Lauterbach/status/814109255947132928" xlink:type="simple">https://twitter.com/Karl_Lauterbach/status/814109255947132928</text:a> </text:p>
          </table:table-cell>
          <table:table-cell office:value-type="string" calcext:value-type="string">
            <text:p><text:a xlink:href="https://archive.ph/8aasH" xlink:type="simple">https://archive.ph/8aasH</text:a> </text:p>
          </table:table-cell>
          <table:table-cell office:value-type="string" calcext:value-type="string">
            <text:p><text:a xlink:href="https://archive.ph/9cPto" xlink:type="simple">https://archive.ph/9cPto</text:a> 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s://twitter.com/Karl_Lauterbach/status/814982343807078400" xlink:type="simple">https://twitter.com/Karl_Lauterbach/status/814982343807078400</text:a> </text:p>
          </table:table-cell>
          <table:table-cell office:value-type="string" calcext:value-type="string">
            <text:p><text:a xlink:href="https://archive.ph/LEO5q" xlink:type="simple">https://archive.ph/LEO5q</text:a> </text:p>
          </table:table-cell>
          <table:table-cell office:value-type="string" calcext:value-type="string">
            <text:p><text:a xlink:href="https://archive.ph/Zv9iN" xlink:type="simple">https://archive.ph/Zv9iN</text:a> 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s://twitter.com/Karl_Lauterbach/status/814985019253002240" xlink:type="simple">https://twitter.com/Karl_Lauterbach/status/814985019253002240</text:a> </text:p>
          </table:table-cell>
          <table:table-cell office:value-type="string" calcext:value-type="string">
            <text:p><text:a xlink:href="https://archive.ph/PPs8c" xlink:type="simple">https://archive.ph/PPs8c</text:a> </text:p>
          </table:table-cell>
          <table:table-cell office:value-type="string" calcext:value-type="string">
            <text:p><text:a xlink:href="https://archive.ph/shsKe" xlink:type="simple">https://archive.ph/shsKe</text:a> 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s://twitter.com/Karl_Lauterbach/status/815710897645686784" xlink:type="simple">https://twitter.com/Karl_Lauterbach/status/815710897645686784</text:a> </text:p>
          </table:table-cell>
          <table:table-cell office:value-type="string" calcext:value-type="string">
            <text:p><text:a xlink:href="https://archive.ph/EuFOc" xlink:type="simple">https://archive.ph/EuFOc</text:a> </text:p>
          </table:table-cell>
          <table:table-cell office:value-type="string" calcext:value-type="string">
            <text:p><text:a xlink:href="https://archive.ph/tLkCU" xlink:type="simple">https://archive.ph/tLkCU</text:a> 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s://twitter.com/Karl_Lauterbach/status/817043310921531393" xlink:type="simple">https://twitter.com/Karl_Lauterbach/status/817043310921531393</text:a> </text:p>
          </table:table-cell>
          <table:table-cell office:value-type="string" calcext:value-type="string">
            <text:p><text:a xlink:href="https://archive.ph/7fZfD" xlink:type="simple">https://archive.ph/7fZfD</text:a> </text:p>
          </table:table-cell>
          <table:table-cell office:value-type="string" calcext:value-type="string">
            <text:p><text:a xlink:href="https://archive.ph/WwD4l" xlink:type="simple">https://archive.ph/WwD4l</text:a> 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s://twitter.com/Karl_Lauterbach/status/819587925570621441" xlink:type="simple">https://twitter.com/Karl_Lauterbach/status/819587925570621441</text:a> </text:p>
          </table:table-cell>
          <table:table-cell office:value-type="string" calcext:value-type="string">
            <text:p><text:a xlink:href="https://archive.ph/bqDip" xlink:type="simple">https://archive.ph/bqDip</text:a> </text:p>
          </table:table-cell>
          <table:table-cell office:value-type="string" calcext:value-type="string">
            <text:p><text:a xlink:href="https://archive.ph/phXvM" xlink:type="simple">https://archive.ph/phXvM</text:a> 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s://twitter.com/Karl_Lauterbach/status/819616488499871744" xlink:type="simple">https://twitter.com/Karl_Lauterbach/status/819616488499871744</text:a> </text:p>
          </table:table-cell>
          <table:table-cell office:value-type="string" calcext:value-type="string">
            <text:p><text:a xlink:href="https://archive.ph/HjVLV" xlink:type="simple">https://archive.ph/HjVLV</text:a> </text:p>
          </table:table-cell>
          <table:table-cell office:value-type="string" calcext:value-type="string">
            <text:p><text:a xlink:href="https://archive.ph/spWxR" xlink:type="simple">https://archive.ph/spWxR</text:a> 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s://twitter.com/Karl_Lauterbach/status/820325002348294147" xlink:type="simple">https://twitter.com/Karl_Lauterbach/status/820325002348294147</text:a> </text:p>
          </table:table-cell>
          <table:table-cell office:value-type="string" calcext:value-type="string">
            <text:p><text:a xlink:href="https://archive.ph/BvazK" xlink:type="simple">https://archive.ph/BvazK</text:a> </text:p>
          </table:table-cell>
          <table:table-cell office:value-type="string" calcext:value-type="string">
            <text:p><text:a xlink:href="https://archive.ph/08uY6" xlink:type="simple">https://archive.ph/08uY6</text:a> 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s://twitter.com/Karl_Lauterbach/status/820333065532739587" xlink:type="simple">https://twitter.com/Karl_Lauterbach/status/820333065532739587</text:a> </text:p>
          </table:table-cell>
          <table:table-cell office:value-type="string" calcext:value-type="string">
            <text:p><text:a xlink:href="https://archive.ph/g49dR" xlink:type="simple">https://archive.ph/g49dR</text:a> </text:p>
          </table:table-cell>
          <table:table-cell office:value-type="string" calcext:value-type="string">
            <text:p><text:a xlink:href="https://archive.ph/uWtre" xlink:type="simple">https://archive.ph/uWtre</text:a> </text:p>
          </table:table-cell>
          <table:table-cell table:number-columns-repeated="1020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<text:a xlink:href="https://twitter.com/Karl_Lauterbach/status/822541378597031937" xlink:type="simple">https://twitter.com/Karl_Lauterbach/status/822541378597031937</text:a> </text:p>
          </table:table-cell>
          <table:table-cell table:style-name="ce11" office:value-type="string" calcext:value-type="string">
            <text:p><text:a xlink:href="https://archive.ph/MYrHn" xlink:type="simple">https://archive.ph/MYrHn</text:a> </text:p>
          </table:table-cell>
          <table:table-cell table:style-name="ce11" office:value-type="string" calcext:value-type="string">
            <text:p><text:a xlink:href="https://archive.ph/1SqVr" xlink:type="simple">https://archive.ph/1SqVr</text:a> 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s://twitter.com/Karl_Lauterbach/status/823603275958222848" xlink:type="simple">https://twitter.com/Karl_Lauterbach/status/823603275958222848</text:a> </text:p>
          </table:table-cell>
          <table:table-cell office:value-type="string" calcext:value-type="string">
            <text:p><text:a xlink:href="https://archive.ph/iRKaT" xlink:type="simple">https://archive.ph/iRKaT</text:a> </text:p>
          </table:table-cell>
          <table:table-cell office:value-type="string" calcext:value-type="string">
            <text:p><text:a xlink:href="https://archive.ph/VjJMV" xlink:type="simple">https://archive.ph/VjJMV</text:a> 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twitter.com/Karl_Lauterbach/status/824249674546683904" xlink:type="simple">https://twitter.com/Karl_Lauterbach/status/824249674546683904</text:a> </text:p>
          </table:table-cell>
          <table:table-cell office:value-type="string" calcext:value-type="string">
            <text:p><text:a xlink:href="https://archive.ph/0w2Qo" xlink:type="simple">https://archive.ph/0w2Qo</text:a> </text:p>
          </table:table-cell>
          <table:table-cell office:value-type="string" calcext:value-type="string">
            <text:p><text:a xlink:href="https://archive.ph/rc2gr" xlink:type="simple">https://archive.ph/rc2gr</text:a> 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s://twitter.com/Karl_Lauterbach/status/824630965616214017" xlink:type="simple">https://twitter.com/Karl_Lauterbach/status/824630965616214017</text:a> </text:p>
          </table:table-cell>
          <table:table-cell office:value-type="string" calcext:value-type="string">
            <text:p><text:a xlink:href="https://archive.ph/Z0A2L" xlink:type="simple">https://archive.ph/Z0A2L</text:a> </text:p>
          </table:table-cell>
          <table:table-cell office:value-type="string" calcext:value-type="string">
            <text:p><text:a xlink:href="https://archive.ph/dRVf8" xlink:type="simple">https://archive.ph/dRVf8</text:a> 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twitter.com/Karl_Lauterbach/status/824761713232924673" xlink:type="simple">https://twitter.com/Karl_Lauterbach/status/824761713232924673</text:a> </text:p>
          </table:table-cell>
          <table:table-cell office:value-type="string" calcext:value-type="string">
            <text:p><text:a xlink:href="https://archive.ph/5dT6e" xlink:type="simple">https://archive.ph/5dT6e</text:a> </text:p>
          </table:table-cell>
          <table:table-cell office:value-type="string" calcext:value-type="string">
            <text:p><text:a xlink:href="https://archive.ph/HFTIg" xlink:type="simple">https://archive.ph/HFTIg</text:a> 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s://twitter.com/Karl_Lauterbach/status/826923699785850880" xlink:type="simple">https://twitter.com/Karl_Lauterbach/status/826923699785850880</text:a> </text:p>
          </table:table-cell>
          <table:table-cell office:value-type="string" calcext:value-type="string">
            <text:p><text:a xlink:href="https://archive.ph/VxdVD" xlink:type="simple">https://archive.ph/VxdVD</text:a> </text:p>
          </table:table-cell>
          <table:table-cell office:value-type="string" calcext:value-type="string">
            <text:p><text:a xlink:href="https://archive.ph/xZdxF" xlink:type="simple">https://archive.ph/xZdxF</text:a> </text:p>
          </table:table-cell>
          <table:table-cell table:number-columns-repeated="1020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<text:a xlink:href="https://twitter.com/Karl_Lauterbach/status/828259759300157440" xlink:type="simple">https://twitter.com/Karl_Lauterbach/status/828259759300157440</text:a> </text:p>
          </table:table-cell>
          <table:table-cell table:style-name="ce11" office:value-type="string" calcext:value-type="string">
            <text:p><text:a xlink:href="https://archive.ph/MTcLJ" xlink:type="simple">https://archive.ph/MTcLJ</text:a> </text:p>
          </table:table-cell>
          <table:table-cell table:style-name="ce11" office:value-type="string" calcext:value-type="string">
            <text:p><text:a xlink:href="https://archive.ph/cwxa5" xlink:type="simple">https://archive.ph/cwxa5</text:a> 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s://twitter.com/Karl_Lauterbach/status/828985579773784069" xlink:type="simple">https://twitter.com/Karl_Lauterbach/status/828985579773784069</text:a> </text:p>
          </table:table-cell>
          <table:table-cell office:value-type="string" calcext:value-type="string">
            <text:p><text:a xlink:href="https://archive.ph/P1bNO" xlink:type="simple">https://archive.ph/P1bNO</text:a> </text:p>
          </table:table-cell>
          <table:table-cell office:value-type="string" calcext:value-type="string">
            <text:p><text:a xlink:href="https://archive.ph/fEwda" xlink:type="simple">https://archive.ph/fEwda</text:a> 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s://twitter.com/Karl_Lauterbach/status/833007002481737728" xlink:type="simple">https://twitter.com/Karl_Lauterbach/status/833007002481737728</text:a> </text:p>
          </table:table-cell>
          <table:table-cell office:value-type="string" calcext:value-type="string">
            <text:p><text:a xlink:href="https://archive.ph/wDPsC" xlink:type="simple">https://archive.ph/wDPsC</text:a> </text:p>
          </table:table-cell>
          <table:table-cell office:value-type="string" calcext:value-type="string">
            <text:p><text:a xlink:href="https://archive.ph/85O4E" xlink:type="simple">https://archive.ph/85O4E</text:a> 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s://twitter.com/Karl_Lauterbach/status/836177618558926848" xlink:type="simple">https://twitter.com/Karl_Lauterbach/status/836177618558926848</text:a> </text:p>
          </table:table-cell>
          <table:table-cell office:value-type="string" calcext:value-type="string">
            <text:p><text:a xlink:href="https://archive.ph/0rNUK" xlink:type="simple">https://archive.ph/0rNUK</text:a> </text:p>
          </table:table-cell>
          <table:table-cell office:value-type="string" calcext:value-type="string">
            <text:p><text:a xlink:href="https://archive.ph/p48j6" xlink:type="simple">https://archive.ph/p48j6</text:a> 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s://twitter.com/Karl_Lauterbach/status/836201722481631232" xlink:type="simple">https://twitter.com/Karl_Lauterbach/status/836201722481631232</text:a> </text:p>
          </table:table-cell>
          <table:table-cell office:value-type="string" calcext:value-type="string">
            <text:p><text:a xlink:href="https://archive.ph/RNMKQ" xlink:type="simple">https://archive.ph/RNMKQ</text:a> </text:p>
          </table:table-cell>
          <table:table-cell office:value-type="string" calcext:value-type="string">
            <text:p><text:a xlink:href="https://archive.ph/itMaT" xlink:type="simple">https://archive.ph/itMaT</text:a> 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s://twitter.com/Karl_Lauterbach/status/837326176154714117" xlink:type="simple">https://twitter.com/Karl_Lauterbach/status/837326176154714117</text:a> </text:p>
          </table:table-cell>
          <table:table-cell office:value-type="string" calcext:value-type="string">
            <text:p><text:a xlink:href="https://archive.ph/0AhIn" xlink:type="simple">https://archive.ph/0AhIn</text:a> </text:p>
          </table:table-cell>
          <table:table-cell office:value-type="string" calcext:value-type="string">
            <text:p><text:a xlink:href="https://archive.ph/doWU3" xlink:type="simple">https://archive.ph/doWU3</text:a> 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s://twitter.com/Karl_Lauterbach/status/836712493783351297" xlink:type="simple">https://twitter.com/Karl_Lauterbach/status/836712493783351297</text:a> </text:p>
          </table:table-cell>
          <table:table-cell office:value-type="string" calcext:value-type="string">
            <text:p><text:a xlink:href="https://archive.ph/gwVW8" xlink:type="simple">https://archive.ph/gwVW8</text:a> </text:p>
          </table:table-cell>
          <table:table-cell office:value-type="string" calcext:value-type="string">
            <text:p><text:a xlink:href="https://archive.ph/5NALQ" xlink:type="simple">https://archive.ph/5NALQ</text:a> 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s://twitter.com/Karl_Lauterbach/status/838012115940147201" xlink:type="simple">https://twitter.com/Karl_Lauterbach/status/838012115940147201</text:a> </text:p>
          </table:table-cell>
          <table:table-cell office:value-type="string" calcext:value-type="string">
            <text:p><text:a xlink:href="https://archive.ph/wtAbT" xlink:type="simple">https://archive.ph/wtAbT</text:a> </text:p>
          </table:table-cell>
          <table:table-cell office:value-type="string" calcext:value-type="string">
            <text:p><text:a xlink:href="https://archive.ph/KkUpg" xlink:type="simple">https://archive.ph/KkUpg</text:a> </text:p>
          </table:table-cell>
          <table:table-cell table:number-columns-repeated="1020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<text:a xlink:href="https://twitter.com/Karl_Lauterbach/status/838455374223126529" xlink:type="simple">https://twitter.com/Karl_Lauterbach/status/838455374223126529</text:a> </text:p>
          </table:table-cell>
          <table:table-cell table:style-name="ce11" office:value-type="string" calcext:value-type="string">
            <text:p><text:a xlink:href="https://archive.ph/ZeTDk" xlink:type="simple">https://archive.ph/ZeTDk</text:a> </text:p>
          </table:table-cell>
          <table:table-cell table:style-name="ce11" office:value-type="string" calcext:value-type="string">
            <text:p><text:a xlink:href="https://archive.ph/BGTfm" xlink:type="simple">https://archive.ph/BGTfm</text:a> 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s://twitter.com/Karl_Lauterbach/status/838008277380259841" xlink:type="simple">https://twitter.com/Karl_Lauterbach/status/838008277380259841</text:a> </text:p>
          </table:table-cell>
          <table:table-cell office:value-type="string" calcext:value-type="string">
            <text:p><text:a xlink:href="https://archive.ph/RDxt7" xlink:type="simple">https://archive.ph/RDxt7</text:a> </text:p>
          </table:table-cell>
          <table:table-cell office:value-type="string" calcext:value-type="string">
            <text:p><text:a xlink:href="https://archive.ph/4scGN" xlink:type="simple">https://archive.ph/4scGN</text:a> 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s://twitter.com/Karl_Lauterbach/status/838494848458063876" xlink:type="simple">https://twitter.com/Karl_Lauterbach/status/838494848458063876</text:a> </text:p>
          </table:table-cell>
          <table:table-cell office:value-type="string" calcext:value-type="string">
            <text:p><text:a xlink:href="https://archive.ph/vcNqq" xlink:type="simple">https://archive.ph/vcNqq</text:a> </text:p>
          </table:table-cell>
          <table:table-cell office:value-type="string" calcext:value-type="string">
            <text:p><text:a xlink:href="https://archive.ph/wfsq7" xlink:type="simple">https://archive.ph/wfsq7</text:a> 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s://twitter.com/Karl_Lauterbach/status/838843730568364032" xlink:type="simple">https://twitter.com/Karl_Lauterbach/status/838843730568364032</text:a> </text:p>
          </table:table-cell>
          <table:table-cell office:value-type="string" calcext:value-type="string">
            <text:p><text:a xlink:href="https://archive.ph/7AbIS" xlink:type="simple">https://archive.ph/7AbIS</text:a> </text:p>
          </table:table-cell>
          <table:table-cell office:value-type="string" calcext:value-type="string">
            <text:p><text:a xlink:href="https://archive.ph/lrvWf" xlink:type="simple">https://archive.ph/lrvWf</text:a> 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s://twitter.com/Karl_Lauterbach/status/840920603032969217" xlink:type="simple">https://twitter.com/Karl_Lauterbach/status/840920603032969217</text:a> </text:p>
          </table:table-cell>
          <table:table-cell office:value-type="string" calcext:value-type="string">
            <text:p><text:a xlink:href="https://archive.ph/qEOZI" xlink:type="simple">https://archive.ph/qEOZI</text:a> </text:p>
          </table:table-cell>
          <table:table-cell office:value-type="string" calcext:value-type="string">
            <text:p><text:a xlink:href="https://archive.ph/5b8C8" xlink:type="simple">https://archive.ph/5b8C8</text:a> 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twitter.com/Karl_Lauterbach/status/840912149664944128" xlink:type="simple">https://twitter.com/Karl_Lauterbach/status/840912149664944128</text:a> </text:p>
          </table:table-cell>
          <table:table-cell office:value-type="string" calcext:value-type="string">
            <text:p><text:a xlink:href="https://archive.ph/i3sQv" xlink:type="simple">https://archive.ph/i3sQv</text:a> </text:p>
          </table:table-cell>
          <table:table-cell office:value-type="string" calcext:value-type="string">
            <text:p><text:a xlink:href="https://archive.ph/IGNfR" xlink:type="simple">https://archive.ph/IGNfR</text:a> 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s://twitter.com/Karl_Lauterbach/status/841681089110376448" xlink:type="simple">https://twitter.com/Karl_Lauterbach/status/841681089110376448</text:a> </text:p>
          </table:table-cell>
          <table:table-cell office:value-type="string" calcext:value-type="string">
            <text:p><text:a xlink:href="https://archive.ph/3x1tJ" xlink:type="simple">https://archive.ph/3x1tJ</text:a> </text:p>
          </table:table-cell>
          <table:table-cell office:value-type="string" calcext:value-type="string">
            <text:p><text:a xlink:href="https://archive.ph/tblS5" xlink:type="simple">https://archive.ph/tblS5</text:a> 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twitter.com/Karl_Lauterbach/status/841799688475025409" xlink:type="simple">https://twitter.com/Karl_Lauterbach/status/841799688475025409</text:a> </text:p>
          </table:table-cell>
          <table:table-cell office:value-type="string" calcext:value-type="string">
            <text:p><text:a xlink:href="https://archive.ph/H5k69" xlink:type="simple">https://archive.ph/H5k69</text:a> </text:p>
          </table:table-cell>
          <table:table-cell office:value-type="string" calcext:value-type="string">
            <text:p><text:a xlink:href="https://archive.ph/7IFwv" xlink:type="simple">https://archive.ph/7IFwv</text:a> 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twitter.com/Karl_Lauterbach/status/843416190001315841" xlink:type="simple">https://twitter.com/Karl_Lauterbach/status/843416190001315841</text:a> </text:p>
          </table:table-cell>
          <table:table-cell office:value-type="string" calcext:value-type="string">
            <text:p><text:a xlink:href="https://archive.ph/WZkld" xlink:type="simple">https://archive.ph/WZkld</text:a> </text:p>
          </table:table-cell>
          <table:table-cell office:value-type="string" calcext:value-type="string">
            <text:p><text:a xlink:href="https://archive.ph/mCEKz" xlink:type="simple">https://archive.ph/mCEKz</text:a> 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s://twitter.com/Karl_Lauterbach/status/843444515038023680" xlink:type="simple">https://twitter.com/Karl_Lauterbach/status/843444515038023680</text:a> </text:p>
          </table:table-cell>
          <table:table-cell office:value-type="string" calcext:value-type="string">
            <text:p><text:a xlink:href="https://archive.ph/ITSm4" xlink:type="simple">https://archive.ph/ITSm4</text:a> </text:p>
          </table:table-cell>
          <table:table-cell office:value-type="string" calcext:value-type="string">
            <text:p><text:a xlink:href="https://archive.ph/llRY6" xlink:type="simple">https://archive.ph/llRY6</text:a> 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s://twitter.com/Karl_Lauterbach/status/843446142255939584" xlink:type="simple">https://twitter.com/Karl_Lauterbach/status/843446142255939584</text:a> </text:p>
          </table:table-cell>
          <table:table-cell office:value-type="string" calcext:value-type="string">
            <text:p><text:a xlink:href="https://archive.ph/HtSYr" xlink:type="simple">https://archive.ph/HtSYr</text:a> </text:p>
          </table:table-cell>
          <table:table-cell office:value-type="string" calcext:value-type="string">
            <text:p><text:a xlink:href="https://archive.ph/wKxM9" xlink:type="simple">https://archive.ph/wKxM9</text:a> 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s://twitter.com/Karl_Lauterbach/status/844597119008870400" xlink:type="simple">https://twitter.com/Karl_Lauterbach/status/844597119008870400</text:a> </text:p>
          </table:table-cell>
          <table:table-cell office:value-type="string" calcext:value-type="string">
            <text:p><text:a xlink:href="https://archive.ph/Xqxdc" xlink:type="simple">https://archive.ph/Xqxdc</text:a> </text:p>
          </table:table-cell>
          <table:table-cell office:value-type="string" calcext:value-type="string">
            <text:p><text:a xlink:href="https://archive.ph/m3RCy" xlink:type="simple">https://archive.ph/m3RCy</text:a> 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s://twitter.com/Karl_Lauterbach/status/847885093549068288" xlink:type="simple">https://twitter.com/Karl_Lauterbach/status/847885093549068288</text:a> </text:p>
          </table:table-cell>
          <table:table-cell office:value-type="string" calcext:value-type="string">
            <text:p><text:a xlink:href="https://archive.ph/qbQED" xlink:type="simple">https://archive.ph/qbQED</text:a> </text:p>
          </table:table-cell>
          <table:table-cell office:value-type="string" calcext:value-type="string">
            <text:p><text:a xlink:href="https://archive.ph/2DQgF" xlink:type="simple">https://archive.ph/2DQgF</text:a> 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s://twitter.com/Karl_Lauterbach/status/849318198998683651" xlink:type="simple">https://twitter.com/Karl_Lauterbach/status/849318198998683651</text:a> </text:p>
          </table:table-cell>
          <table:table-cell office:value-type="string" calcext:value-type="string">
            <text:p><text:a xlink:href="https://archive.ph/F8uTo" xlink:type="simple">https://archive.ph/F8uTo</text:a> </text:p>
          </table:table-cell>
          <table:table-cell office:value-type="string" calcext:value-type="string">
            <text:p><text:a xlink:href="https://archive.ph/vo9H6" xlink:type="simple">https://archive.ph/vo9H6</text:a> 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s://twitter.com/Karl_Lauterbach/status/852855362336288770" xlink:type="simple">https://twitter.com/Karl_Lauterbach/status/852855362336288770</text:a> </text:p>
          </table:table-cell>
          <table:table-cell office:value-type="string" calcext:value-type="string">
            <text:p><text:a xlink:href="https://archive.ph/9Wtlw" xlink:type="simple">https://archive.ph/9Wtlw</text:a> </text:p>
          </table:table-cell>
          <table:table-cell office:value-type="string" calcext:value-type="string">
            <text:p><text:a xlink:href="https://archive.ph/aY8md" xlink:type="simple">https://archive.ph/aY8md</text:a> 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s://twitter.com/Karl_Lauterbach/status/847433836204081153" xlink:type="simple">https://twitter.com/Karl_Lauterbach/status/847433836204081153</text:a> </text:p>
          </table:table-cell>
          <table:table-cell office:value-type="string" calcext:value-type="string">
            <text:p><text:a xlink:href="https://archive.ph/YUo5S" xlink:type="simple">https://archive.ph/YUo5S</text:a> </text:p>
          </table:table-cell>
          <table:table-cell office:value-type="string" calcext:value-type="string">
            <text:p><text:a xlink:href="https://archive.ph/cLJjf" xlink:type="simple">https://archive.ph/cLJjf</text:a> 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s://twitter.com/Karl_Lauterbach/status/854735440942911491" xlink:type="simple">https://twitter.com/Karl_Lauterbach/status/854735440942911491</text:a> </text:p>
          </table:table-cell>
          <table:table-cell office:value-type="string" calcext:value-type="string">
            <text:p><text:a xlink:href="https://archive.ph/qC3wC" xlink:type="simple">https://archive.ph/qC3wC</text:a> </text:p>
          </table:table-cell>
          <table:table-cell office:value-type="string" calcext:value-type="string">
            <text:p><text:a xlink:href="https://archive.ph/2428E" xlink:type="simple">https://archive.ph/2428E</text:a> 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s://twitter.com/Karl_Lauterbach/status/856225819496239106" xlink:type="simple">https://twitter.com/Karl_Lauterbach/status/856225819496239106</text:a> </text:p>
          </table:table-cell>
          <table:table-cell office:value-type="string" calcext:value-type="string">
            <text:p><text:a xlink:href="https://archive.ph/tK2yH" xlink:type="simple">https://archive.ph/tK2yH</text:a> </text:p>
          </table:table-cell>
          <table:table-cell office:value-type="string" calcext:value-type="string">
            <text:p><text:a xlink:href="https://archive.ph/uNHzo" xlink:type="simple">https://archive.ph/uNHzo</text:a> 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s://twitter.com/Karl_Lauterbach/status/857728210783657984" xlink:type="simple">https://twitter.com/Karl_Lauterbach/status/857728210783657984</text:a> </text:p>
          </table:table-cell>
          <table:table-cell office:value-type="string" calcext:value-type="string">
            <text:p><text:a xlink:href="https://archive.ph/NSkQe" xlink:type="simple">https://archive.ph/NSkQe</text:a> </text:p>
          </table:table-cell>
          <table:table-cell office:value-type="string" calcext:value-type="string">
            <text:p><text:a xlink:href="https://archive.ph/0GZ2U" xlink:type="simple">https://archive.ph/0GZ2U</text:a> 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s://twitter.com/Karl_Lauterbach/status/858046396049608705" xlink:type="simple">https://twitter.com/Karl_Lauterbach/status/858046396049608705</text:a> </text:p>
          </table:table-cell>
          <table:table-cell office:value-type="string" calcext:value-type="string">
            <text:p><text:a xlink:href="https://archive.ph/fAZgY" xlink:type="simple">https://archive.ph/fAZgY</text:a> </text:p>
          </table:table-cell>
          <table:table-cell office:value-type="string" calcext:value-type="string">
            <text:p><text:a xlink:href="https://archive.ph/gDEhF" xlink:type="simple">https://archive.ph/gDEhF</text:a> 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s://twitter.com/Karl_Lauterbach/status/859485410120151046" xlink:type="simple">https://twitter.com/Karl_Lauterbach/status/859485410120151046</text:a> </text:p>
          </table:table-cell>
          <table:table-cell office:value-type="string" calcext:value-type="string">
            <text:p><text:a xlink:href="https://archive.ph/S5DTH" xlink:type="simple">https://archive.ph/S5DTH</text:a> </text:p>
          </table:table-cell>
          <table:table-cell office:value-type="string" calcext:value-type="string">
            <text:p><text:a xlink:href="https://archive.ph/T8iUo" xlink:type="simple">https://archive.ph/T8iUo</text:a> 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s://twitter.com/Karl_Lauterbach/status/861301050086699013" xlink:type="simple">https://twitter.com/Karl_Lauterbach/status/861301050086699013</text:a> </text:p>
          </table:table-cell>
          <table:table-cell office:value-type="string" calcext:value-type="string">
            <text:p><text:a xlink:href="https://archive.ph/wAiwq" xlink:type="simple">https://archive.ph/wAiwq</text:a> </text:p>
          </table:table-cell>
          <table:table-cell office:value-type="string" calcext:value-type="string">
            <text:p><text:a xlink:href="https://archive.ph/JoXI6" xlink:type="simple">https://archive.ph/JoXI6</text:a> 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s://twitter.com/Karl_Lauterbach/status/863698152163078149" xlink:type="simple">https://twitter.com/Karl_Lauterbach/status/863698152163078149</text:a> </text:p>
          </table:table-cell>
          <table:table-cell office:value-type="string" calcext:value-type="string">
            <text:p><text:a xlink:href="https://archive.ph/YiWXa" xlink:type="simple">https://archive.ph/YiWXa</text:a> </text:p>
          </table:table-cell>
          <table:table-cell office:value-type="string" calcext:value-type="string">
            <text:p><text:a xlink:href="https://archive.ph/ZlBXR" xlink:type="simple">https://archive.ph/ZlBXR</text:a> 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s://twitter.com/Karl_Lauterbach/status/864068330180796416" xlink:type="simple">https://twitter.com/Karl_Lauterbach/status/864068330180796416</text:a> </text:p>
          </table:table-cell>
          <table:table-cell office:value-type="string" calcext:value-type="string">
            <text:p><text:a xlink:href="https://archive.ph/CQgAA" xlink:type="simple">https://archive.ph/CQgAA</text:a> </text:p>
          </table:table-cell>
          <table:table-cell office:value-type="string" calcext:value-type="string">
            <text:p><text:a xlink:href="https://archive.ph/2tAZW" xlink:type="simple">https://archive.ph/2tAZW</text:a> </text:p>
          </table:table-cell>
          <table:table-cell table:number-columns-repeated="1020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1" office:value-type="string" calcext:value-type="string">
            <text:p><text:a xlink:href="https://twitter.com/Karl_Lauterbach/status/865236116655529984" xlink:type="simple">https://twitter.com/Karl_Lauterbach/status/865236116655529984</text:a> </text:p>
          </table:table-cell>
          <table:table-cell table:style-name="ce11" office:value-type="string" calcext:value-type="string">
            <text:p><text:a xlink:href="https://archive.ph/FYfCF" xlink:type="simple">https://archive.ph/FYfCF</text:a> </text:p>
          </table:table-cell>
          <table:table-cell table:style-name="ce11" office:value-type="string" calcext:value-type="string">
            <text:p><text:a xlink:href="https://archive.ph/iqfeH" xlink:type="simple">https://archive.ph/iqfeH</text:a> 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s://twitter.com/Karl_Lauterbach/status/865285290457432066" xlink:type="simple">https://twitter.com/Karl_Lauterbach/status/865285290457432066</text:a> </text:p>
          </table:table-cell>
          <table:table-cell office:value-type="string" calcext:value-type="string">
            <text:p><text:a xlink:href="https://archive.ph/kvzf5" xlink:type="simple">https://archive.ph/kvzf5</text:a> </text:p>
          </table:table-cell>
          <table:table-cell office:value-type="string" calcext:value-type="string">
            <text:p><text:a xlink:href="https://archive.ph/8Jy36" xlink:type="simple">https://archive.ph/8Jy36</text:a> 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s://twitter.com/Karl_Lauterbach/status/866216564219105281" xlink:type="simple">https://twitter.com/Karl_Lauterbach/status/866216564219105281</text:a> </text:p>
          </table:table-cell>
          <table:table-cell office:value-type="string" calcext:value-type="string">
            <text:p><text:a xlink:href="https://archive.ph/tTwmk" xlink:type="simple">https://archive.ph/tTwmk</text:a> </text:p>
          </table:table-cell>
          <table:table-cell office:value-type="string" calcext:value-type="string">
            <text:p><text:a xlink:href="https://archive.ph/GIby0" xlink:type="simple">https://archive.ph/GIby0</text:a> 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s://twitter.com/Karl_Lauterbach/status/866307405306638336" xlink:type="simple">https://twitter.com/Karl_Lauterbach/status/866307405306638336</text:a> </text:p>
          </table:table-cell>
          <table:table-cell office:value-type="string" calcext:value-type="string">
            <text:p><text:a xlink:href="https://archive.ph/kcQbJ" xlink:type="simple">https://archive.ph/kcQbJ</text:a> </text:p>
          </table:table-cell>
          <table:table-cell office:value-type="string" calcext:value-type="string">
            <text:p><text:a xlink:href="https://archive.ph/JQaA5" xlink:type="simple">https://archive.ph/JQaA5</text:a> 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s://twitter.com/Karl_Lauterbach/status/866307013734748160" xlink:type="simple">https://twitter.com/Karl_Lauterbach/status/866307013734748160</text:a> </text:p>
          </table:table-cell>
          <table:table-cell office:value-type="string" calcext:value-type="string">
            <text:p><text:a xlink:href="https://archive.ph/KSPBM" xlink:type="simple">https://archive.ph/KSPBM</text:a> </text:p>
          </table:table-cell>
          <table:table-cell office:value-type="string" calcext:value-type="string">
            <text:p><text:a xlink:href="https://archive.ph/LVuCt" xlink:type="simple">https://archive.ph/LVuCt</text:a> 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s://twitter.com/Karl_Lauterbach/status/866616275539308550" xlink:type="simple">https://twitter.com/Karl_Lauterbach/status/866616275539308550</text:a> </text:p>
          </table:table-cell>
          <table:table-cell office:value-type="string" calcext:value-type="string">
            <text:p><text:a xlink:href="https://archive.ph/xRN7q" xlink:type="simple">https://archive.ph/xRN7q</text:a> </text:p>
          </table:table-cell>
          <table:table-cell office:value-type="string" calcext:value-type="string">
            <text:p><text:a xlink:href="https://archive.ph/ajNJs" xlink:type="simple">https://archive.ph/ajNJs</text:a> 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s://twitter.com/Karl_Lauterbach/status/868846554148466688" xlink:type="simple">https://twitter.com/Karl_Lauterbach/status/868846554148466688</text:a> </text:p>
          </table:table-cell>
          <table:table-cell office:value-type="string" calcext:value-type="string">
            <text:p><text:a xlink:href="https://archive.ph/hdkXh" xlink:type="simple">https://archive.ph/hdkXh</text:a> </text:p>
          </table:table-cell>
          <table:table-cell office:value-type="string" calcext:value-type="string">
            <text:p><text:a xlink:href="https://archive.ph/ifZXY" xlink:type="simple">https://archive.ph/ifZXY</text:a> 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s://twitter.com/Karl_Lauterbach/status/866988616601526274" xlink:type="simple">https://twitter.com/Karl_Lauterbach/status/866988616601526274</text:a> </text:p>
          </table:table-cell>
          <table:table-cell office:value-type="string" calcext:value-type="string">
            <text:p><text:a xlink:href="https://archive.ph/kljZm" xlink:type="simple">https://archive.ph/kljZm</text:a> </text:p>
          </table:table-cell>
          <table:table-cell office:value-type="string" calcext:value-type="string">
            <text:p><text:a xlink:href="https://archive.ph/ycEcJ" xlink:type="simple">https://archive.ph/ycEcJ</text:a> 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s://twitter.com/Karl_Lauterbach/status/868874171664793601" xlink:type="simple">https://twitter.com/Karl_Lauterbach/status/868874171664793601</text:a> </text:p>
          </table:table-cell>
          <table:table-cell office:value-type="string" calcext:value-type="string">
            <text:p><text:a xlink:href="https://archive.ph/nti1r" xlink:type="simple">https://archive.ph/nti1r</text:a> </text:p>
          </table:table-cell>
          <table:table-cell office:value-type="string" calcext:value-type="string">
            <text:p><text:a xlink:href="https://archive.ph/AhYd7" xlink:type="simple">https://archive.ph/AhYd7</text:a> 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s://twitter.com/Karl_Lauterbach/status/869534207839744000" xlink:type="simple">https://twitter.com/Karl_Lauterbach/status/869534207839744000</text:a> </text:p>
          </table:table-cell>
          <table:table-cell office:value-type="string" calcext:value-type="string">
            <text:p><text:a xlink:href="https://archive.ph/dMCQQ" xlink:type="simple">https://archive.ph/dMCQQ</text:a> </text:p>
          </table:table-cell>
          <table:table-cell office:value-type="string" calcext:value-type="string">
            <text:p><text:a xlink:href="https://archive.ph/ePhRx" xlink:type="simple">https://archive.ph/ePhRx</text:a> 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s://twitter.com/Karl_Lauterbach/status/869979684049752065" xlink:type="simple">https://twitter.com/Karl_Lauterbach/status/869979684049752065</text:a> </text:p>
          </table:table-cell>
          <table:table-cell office:value-type="string" calcext:value-type="string">
            <text:p><text:a xlink:href="https://archive.ph/SjWug" xlink:type="simple">https://archive.ph/SjWug</text:a> </text:p>
          </table:table-cell>
          <table:table-cell office:value-type="string" calcext:value-type="string">
            <text:p><text:a xlink:href="https://archive.ph/hXgTC" xlink:type="simple">https://archive.ph/hXgTC</text:a> 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s://twitter.com/Karl_Lauterbach/status/870210018884321280" xlink:type="simple">https://twitter.com/Karl_Lauterbach/status/870210018884321280</text:a> </text:p>
          </table:table-cell>
          <table:table-cell office:value-type="string" calcext:value-type="string">
            <text:p><text:a xlink:href="https://archive.ph/j2AU0" xlink:type="simple">https://archive.ph/j2AU0</text:a> </text:p>
          </table:table-cell>
          <table:table-cell office:value-type="string" calcext:value-type="string">
            <text:p><text:a xlink:href="https://archive.ph/JFVkm" xlink:type="simple">https://archive.ph/JFVkm</text:a> 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s://twitter.com/Karl_Lauterbach/status/871342086775345152" xlink:type="simple">https://twitter.com/Karl_Lauterbach/status/871342086775345152</text:a> </text:p>
          </table:table-cell>
          <table:table-cell office:value-type="string" calcext:value-type="string">
            <text:p><text:a xlink:href="https://archive.ph/HZG90" xlink:type="simple">https://archive.ph/HZG90</text:a> </text:p>
          </table:table-cell>
          <table:table-cell office:value-type="string" calcext:value-type="string">
            <text:p><text:a xlink:href="https://archive.ph/wdGX1" xlink:type="simple">https://archive.ph/wdGX1</text:a> 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s://twitter.com/Karl_Lauterbach/status/873086892245344258" xlink:type="simple">https://twitter.com/Karl_Lauterbach/status/873086892245344258</text:a> </text:p>
          </table:table-cell>
          <table:table-cell office:value-type="string" calcext:value-type="string">
            <text:p><text:a xlink:href="https://archive.ph/Fcyde" xlink:type="simple">https://archive.ph/Fcyde</text:a> </text:p>
          </table:table-cell>
          <table:table-cell office:value-type="string" calcext:value-type="string">
            <text:p><text:a xlink:href="https://archive.ph/tqx1f" xlink:type="simple">https://archive.ph/tqx1f</text:a> 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s://twitter.com/Karl_Lauterbach/status/875404733279858688" xlink:type="simple">https://twitter.com/Karl_Lauterbach/status/875404733279858688</text:a> </text:p>
          </table:table-cell>
          <table:table-cell office:value-type="string" calcext:value-type="string">
            <text:p><text:a xlink:href="https://archive.ph/6VcDY" xlink:type="simple">https://archive.ph/6VcDY</text:a> </text:p>
          </table:table-cell>
          <table:table-cell office:value-type="string" calcext:value-type="string">
            <text:p><text:a xlink:href="https://archive.ph/wyw3k" xlink:type="simple">https://archive.ph/wyw3k</text:a> 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a xlink:href="https://twitter.com/Karl_Lauterbach/status/875768926373892096" xlink:type="simple">https://twitter.com/Karl_Lauterbach/status/875768926373892096</text:a> </text:p>
          </table:table-cell>
          <table:table-cell office:value-type="string" calcext:value-type="string">
            <text:p><text:a xlink:href="https://archive.ph/ETO8S" xlink:type="simple">https://archive.ph/ETO8S</text:a> </text:p>
          </table:table-cell>
          <table:table-cell office:value-type="string" calcext:value-type="string">
            <text:p><text:a xlink:href="https://archive.ph/SK9mf" xlink:type="simple">https://archive.ph/SK9mf</text:a> 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a xlink:href="https://twitter.com/Karl_Lauterbach/status/877566910421901312" xlink:type="simple">https://twitter.com/Karl_Lauterbach/status/877566910421901312</text:a> </text:p>
          </table:table-cell>
          <table:table-cell office:value-type="string" calcext:value-type="string">
            <text:p><text:a xlink:href="https://archive.ph/6CtzC" xlink:type="simple">https://archive.ph/6CtzC</text:a> </text:p>
          </table:table-cell>
          <table:table-cell office:value-type="string" calcext:value-type="string">
            <text:p><text:a xlink:href="https://archive.ph/I4tbE" xlink:type="simple">https://archive.ph/I4tbE</text:a> 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a xlink:href="https://twitter.com/Karl_Lauterbach/status/878931024549470208" xlink:type="simple">https://twitter.com/Karl_Lauterbach/status/878931024549470208</text:a> </text:p>
          </table:table-cell>
          <table:table-cell office:value-type="string" calcext:value-type="string">
            <text:p><text:a xlink:href="https://archive.ph/f0qFR" xlink:type="simple">https://archive.ph/f0qFR</text:a> </text:p>
          </table:table-cell>
          <table:table-cell office:value-type="string" calcext:value-type="string">
            <text:p><text:a xlink:href="https://archive.ph/4eqtS" xlink:type="simple">https://archive.ph/4eqtS</text:a> 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a xlink:href="https://twitter.com/Karl_Lauterbach/status/879410584621645825" xlink:type="simple">https://twitter.com/Karl_Lauterbach/status/879410584621645825</text:a> </text:p>
          </table:table-cell>
          <table:table-cell office:value-type="string" calcext:value-type="string">
            <text:p><text:a xlink:href="https://archive.ph/9rJxl" xlink:type="simple">https://archive.ph/9rJxl</text:a> </text:p>
          </table:table-cell>
          <table:table-cell office:value-type="string" calcext:value-type="string">
            <text:p><text:a xlink:href="https://archive.ph/LTI9n" xlink:type="simple">https://archive.ph/LTI9n</text:a> 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a xlink:href="https://twitter.com/Karl_Lauterbach/status/879722197534871554" xlink:type="simple">https://twitter.com/Karl_Lauterbach/status/879722197534871554</text:a> </text:p>
          </table:table-cell>
          <table:table-cell office:value-type="string" calcext:value-type="string">
            <text:p><text:a xlink:href="https://archive.ph/ZK3mK" xlink:type="simple">https://archive.ph/ZK3mK</text:a> </text:p>
          </table:table-cell>
          <table:table-cell office:value-type="string" calcext:value-type="string">
            <text:p><text:a xlink:href="https://archive.ph/czIzq" xlink:type="simple">https://archive.ph/czIzq</text:a> 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a xlink:href="https://twitter.com/Karl_Lauterbach/status/897515783974256640" xlink:type="simple">https://twitter.com/Karl_Lauterbach/status/897515783974256640</text:a> </text:p>
          </table:table-cell>
          <table:table-cell office:value-type="string" calcext:value-type="string">
            <text:p><text:a xlink:href="https://archive.ph/1Qnn8" xlink:type="simple">https://archive.ph/1Qnn8</text:a> </text:p>
          </table:table-cell>
          <table:table-cell office:value-type="string" calcext:value-type="string">
            <text:p><text:a xlink:href="https://archive.ph/fHHBv" xlink:type="simple">https://archive.ph/fHHBv</text:a> 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a xlink:href="https://twitter.com/Karl_Lauterbach/status/898456393178632196" xlink:type="simple">https://twitter.com/Karl_Lauterbach/status/898456393178632196</text:a> </text:p>
          </table:table-cell>
          <table:table-cell office:value-type="string" calcext:value-type="string">
            <text:p><text:a xlink:href="https://archive.ph/n2ZG3" xlink:type="simple">https://archive.ph/n2ZG3</text:a> </text:p>
          </table:table-cell>
          <table:table-cell office:value-type="string" calcext:value-type="string">
            <text:p><text:a xlink:href="https://archive.ph/NGj6p" xlink:type="simple">https://archive.ph/NGj6p</text:a> 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a xlink:href="https://twitter.com/Karl_Lauterbach/status/899555587788230657" xlink:type="simple">https://twitter.com/Karl_Lauterbach/status/899555587788230657</text:a> </text:p>
          </table:table-cell>
          <table:table-cell office:value-type="string" calcext:value-type="string">
            <text:p><text:a xlink:href="https://archive.ph/7uTjA" xlink:type="simple">https://archive.ph/7uTjA</text:a> </text:p>
          </table:table-cell>
          <table:table-cell office:value-type="string" calcext:value-type="string">
            <text:p><text:a xlink:href="https://archive.ph/Y9Bd2" xlink:type="simple">https://archive.ph/Y9Bd2</text:a> 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a xlink:href="https://twitter.com/Karl_Lauterbach/status/902960475071229957" xlink:type="simple">https://twitter.com/Karl_Lauterbach/status/902960475071229957</text:a> </text:p>
          </table:table-cell>
          <table:table-cell office:value-type="string" calcext:value-type="string">
            <text:p><text:a xlink:href="https://archive.ph/BBAP4" xlink:type="simple">https://archive.ph/BBAP4</text:a> </text:p>
          </table:table-cell>
          <table:table-cell office:value-type="string" calcext:value-type="string">
            <text:p><text:a xlink:href="https://archive.ph/CEfQL" xlink:type="simple">https://archive.ph/CEfQL</text:a> </text:p>
          </table:table-cell>
          <table:table-cell table:number-columns-repeated="1020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1" office:value-type="string" calcext:value-type="string">
            <text:p><text:a xlink:href="https://twitter.com/Karl_Lauterbach/status/903901172733501441" xlink:type="simple">https://twitter.com/Karl_Lauterbach/status/903901172733501441</text:a> </text:p>
          </table:table-cell>
          <table:table-cell table:style-name="ce11" office:value-type="string" calcext:value-type="string">
            <text:p><text:a xlink:href="https://archive.ph/DGURs" xlink:type="simple">https://archive.ph/DGURs</text:a> </text:p>
          </table:table-cell>
          <table:table-cell table:style-name="ce11" office:value-type="string" calcext:value-type="string">
            <text:p><text:a xlink:href="https://archive.ph/EJzR9" xlink:type="simple">https://archive.ph/EJzR9</text:a> 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a xlink:href="https://twitter.com/Karl_Lauterbach/status/904678938345078785" xlink:type="simple">https://twitter.com/Karl_Lauterbach/status/904678938345078785</text:a> </text:p>
          </table:table-cell>
          <table:table-cell office:value-type="string" calcext:value-type="string">
            <text:p><text:a xlink:href="https://archive.ph/L2cW0" xlink:type="simple">https://archive.ph/L2cW0</text:a> </text:p>
          </table:table-cell>
          <table:table-cell office:value-type="string" calcext:value-type="string">
            <text:p><text:a xlink:href="https://archive.ph/cIcm3" xlink:type="simple">https://archive.ph/cIcm3</text:a> 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a xlink:href="https://twitter.com/Karl_Lauterbach/status/907750160578555904" xlink:type="simple">https://twitter.com/Karl_Lauterbach/status/907750160578555904</text:a> </text:p>
          </table:table-cell>
          <table:table-cell office:value-type="string" calcext:value-type="string">
            <text:p><text:a xlink:href="https://archive.ph/j0PrU" xlink:type="simple">https://archive.ph/j0PrU</text:a> </text:p>
          </table:table-cell>
          <table:table-cell office:value-type="string" calcext:value-type="string">
            <text:p><text:a xlink:href="https://archive.ph/WsO3W" xlink:type="simple">https://archive.ph/WsO3W</text:a> 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a xlink:href="https://twitter.com/Karl_Lauterbach/status/899372707510439936" xlink:type="simple">https://twitter.com/Karl_Lauterbach/status/899372707510439936</text:a> </text:p>
          </table:table-cell>
          <table:table-cell office:value-type="string" calcext:value-type="string">
            <text:p><text:a xlink:href="https://archive.ph/m8OtZ" xlink:type="simple">https://archive.ph/m8OtZ</text:a> </text:p>
          </table:table-cell>
          <table:table-cell office:value-type="string" calcext:value-type="string">
            <text:p><text:a xlink:href="https://archive.ph/obtuG" xlink:type="simple">https://archive.ph/obtuG</text:a> 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a xlink:href="https://twitter.com/Karl_Lauterbach/status/909792743718875136" xlink:type="simple">https://twitter.com/Karl_Lauterbach/status/909792743718875136</text:a> </text:p>
          </table:table-cell>
          <table:table-cell office:value-type="string" calcext:value-type="string">
            <text:p><text:a xlink:href="https://archive.ph/C5sIK" xlink:type="simple">https://archive.ph/C5sIK</text:a> </text:p>
          </table:table-cell>
          <table:table-cell office:value-type="string" calcext:value-type="string">
            <text:p><text:a xlink:href="https://archive.ph/gz7lt" xlink:type="simple">https://archive.ph/gz7lt</text:a> 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a xlink:href="https://twitter.com/Karl_Lauterbach/status/918519406078152704" xlink:type="simple">https://twitter.com/Karl_Lauterbach/status/918519406078152704</text:a> </text:p>
          </table:table-cell>
          <table:table-cell office:value-type="string" calcext:value-type="string">
            <text:p><text:a xlink:href="https://archive.ph/S16Xv" xlink:type="simple">https://archive.ph/S16Xv</text:a> </text:p>
          </table:table-cell>
          <table:table-cell office:value-type="string" calcext:value-type="string">
            <text:p><text:a xlink:href="https://archive.ph/iFrmR" xlink:type="simple">https://archive.ph/iFrmR</text:a> 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a xlink:href="https://twitter.com/Karl_Lauterbach/status/918620644954333184" xlink:type="simple">https://twitter.com/Karl_Lauterbach/status/918620644954333184</text:a> </text:p>
          </table:table-cell>
          <table:table-cell office:value-type="string" calcext:value-type="string">
            <text:p><text:a xlink:href="https://archive.ph/QD3RL" xlink:type="simple">https://archive.ph/QD3RL</text:a> </text:p>
          </table:table-cell>
          <table:table-cell office:value-type="string" calcext:value-type="string">
            <text:p><text:a xlink:href="https://archive.ph/ghog7" xlink:type="simple">https://archive.ph/ghog7</text:a> 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a xlink:href="https://twitter.com/Karl_Lauterbach/status/922762723376746496" xlink:type="simple">https://twitter.com/Karl_Lauterbach/status/922762723376746496</text:a> </text:p>
          </table:table-cell>
          <table:table-cell office:value-type="string" calcext:value-type="string">
            <text:p><text:a xlink:href="https://archive.ph/imIiv" xlink:type="simple">https://archive.ph/imIiv</text:a> </text:p>
          </table:table-cell>
          <table:table-cell office:value-type="string" calcext:value-type="string">
            <text:p><text:a xlink:href="https://archive.ph/HZ2HR" xlink:type="simple">https://archive.ph/HZ2HR</text:a> 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a xlink:href="https://twitter.com/Karl_Lauterbach/status/927297171229114368" xlink:type="simple">https://twitter.com/Karl_Lauterbach/status/927297171229114368</text:a> </text:p>
          </table:table-cell>
          <table:table-cell office:value-type="string" calcext:value-type="string">
            <text:p><text:a xlink:href="https://archive.ph/WBiRz" xlink:type="simple">https://archive.ph/WBiRz</text:a> </text:p>
          </table:table-cell>
          <table:table-cell office:value-type="string" calcext:value-type="string">
            <text:p><text:a xlink:href="https://archive.ph/KPiFA" xlink:type="simple">https://archive.ph/KPiFA</text:a> 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a xlink:href="https://twitter.com/Karl_Lauterbach/status/927819843306491904" xlink:type="simple">https://twitter.com/Karl_Lauterbach/status/927819843306491904</text:a> </text:p>
          </table:table-cell>
          <table:table-cell office:value-type="string" calcext:value-type="string">
            <text:p><text:a xlink:href="https://archive.ph/ZJhTE" xlink:type="simple">https://archive.ph/ZJhTE</text:a> </text:p>
          </table:table-cell>
          <table:table-cell office:value-type="string" calcext:value-type="string">
            <text:p><text:a xlink:href="https://archive.ph/0LWUl" xlink:type="simple">https://archive.ph/0LWUl</text:a> 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a xlink:href="https://twitter.com/Karl_Lauterbach/status/929300031093559296" xlink:type="simple">https://twitter.com/Karl_Lauterbach/status/929300031093559296</text:a> </text:p>
          </table:table-cell>
          <table:table-cell office:value-type="string" calcext:value-type="string">
            <text:p><text:a xlink:href="https://archive.ph/2RgVJ" xlink:type="simple">https://archive.ph/2RgVJ</text:a> </text:p>
          </table:table-cell>
          <table:table-cell office:value-type="string" calcext:value-type="string">
            <text:p><text:a xlink:href="https://archive.ph/Q5gJK" xlink:type="simple">https://archive.ph/Q5gJK</text:a> 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a xlink:href="https://twitter.com/Karl_Lauterbach/status/930041654479851520" xlink:type="simple">https://twitter.com/Karl_Lauterbach/status/930041654479851520</text:a> </text:p>
          </table:table-cell>
          <table:table-cell office:value-type="string" calcext:value-type="string">
            <text:p><text:a xlink:href="https://archive.ph/gIA86" xlink:type="simple">https://archive.ph/gIA86</text:a> </text:p>
          </table:table-cell>
          <table:table-cell office:value-type="string" calcext:value-type="string">
            <text:p><text:a xlink:href="https://archive.ph/hLf9N" xlink:type="simple">https://archive.ph/hLf9N</text:a> 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a xlink:href="https://twitter.com/Karl_Lauterbach/status/930462280575340544" xlink:type="simple">https://twitter.com/Karl_Lauterbach/status/930462280575340544</text:a> </text:p>
          </table:table-cell>
          <table:table-cell office:value-type="string" calcext:value-type="string">
            <text:p><text:a xlink:href="https://archive.ph/7LQUQ" xlink:type="simple">https://archive.ph/7LQUQ</text:a> </text:p>
          </table:table-cell>
          <table:table-cell office:value-type="string" calcext:value-type="string">
            <text:p><text:a xlink:href="https://archive.ph/8OvVx" xlink:type="simple">https://archive.ph/8OvVx</text:a> 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a xlink:href="https://twitter.com/Karl_Lauterbach/status/931199516564443136" xlink:type="simple">https://twitter.com/Karl_Lauterbach/status/931199516564443136</text:a> </text:p>
          </table:table-cell>
          <table:table-cell office:value-type="string" calcext:value-type="string">
            <text:p><text:a xlink:href="https://archive.ph/Lgvxz" xlink:type="simple">https://archive.ph/Lgvxz</text:a> </text:p>
          </table:table-cell>
          <table:table-cell office:value-type="string" calcext:value-type="string">
            <text:p><text:a xlink:href="https://archive.ph/zuvlA" xlink:type="simple">https://archive.ph/zuvlA</text:a> 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a xlink:href="https://twitter.com/Karl_Lauterbach/status/933769997834424321" xlink:type="simple">https://twitter.com/Karl_Lauterbach/status/933769997834424321</text:a> </text:p>
          </table:table-cell>
          <table:table-cell office:value-type="string" calcext:value-type="string">
            <text:p><text:a xlink:href="https://archive.ph/oLaai" xlink:type="simple">https://archive.ph/oLaai</text:a> </text:p>
          </table:table-cell>
          <table:table-cell office:value-type="string" calcext:value-type="string">
            <text:p><text:a xlink:href="https://archive.ph/cY9Yj" xlink:type="simple">https://archive.ph/cY9Yj</text:a> 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a xlink:href="https://twitter.com/Karl_Lauterbach/status/940973319142113282" xlink:type="simple">https://twitter.com/Karl_Lauterbach/status/940973319142113282</text:a> </text:p>
          </table:table-cell>
          <table:table-cell office:value-type="string" calcext:value-type="string">
            <text:p><text:a xlink:href="https://archive.ph/Kmkkv" xlink:type="simple">https://archive.ph/Kmkkv</text:a> </text:p>
          </table:table-cell>
          <table:table-cell office:value-type="string" calcext:value-type="string">
            <text:p><text:a xlink:href="https://archive.ph/YdExS" xlink:type="simple">https://archive.ph/YdExS</text:a> 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a xlink:href="https://twitter.com/Karl_Lauterbach/status/946091039336656896" xlink:type="simple">https://twitter.com/Karl_Lauterbach/status/946091039336656896</text:a> </text:p>
          </table:table-cell>
          <table:table-cell office:value-type="string" calcext:value-type="string">
            <text:p><text:a xlink:href="https://archive.ph/NujmA" xlink:type="simple">https://archive.ph/NujmA</text:a> </text:p>
          </table:table-cell>
          <table:table-cell office:value-type="string" calcext:value-type="string">
            <text:p><text:a xlink:href="https://archive.ph/PzDnY" xlink:type="simple">https://archive.ph/PzDnY</text:a> 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a xlink:href="https://twitter.com/Karl_Lauterbach/status/953056829675843584" xlink:type="simple">https://twitter.com/Karl_Lauterbach/status/953056829675843584</text:a> </text:p>
          </table:table-cell>
          <table:table-cell office:value-type="string" calcext:value-type="string">
            <text:p><text:a xlink:href="https://archive.ph/REXpm" xlink:type="simple">https://archive.ph/REXpm</text:a> </text:p>
          </table:table-cell>
          <table:table-cell office:value-type="string" calcext:value-type="string">
            <text:p><text:a xlink:href="https://archive.ph/u9B15" xlink:type="simple">https://archive.ph/u9B15</text:a> 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a xlink:href="https://twitter.com/Karl_Lauterbach/status/955038328897884160" xlink:type="simple">https://twitter.com/Karl_Lauterbach/status/955038328897884160</text:a> </text:p>
          </table:table-cell>
          <table:table-cell office:value-type="string" calcext:value-type="string">
            <text:p><text:a xlink:href="https://archive.ph/WSgsP" xlink:type="simple">https://archive.ph/WSgsP</text:a> </text:p>
          </table:table-cell>
          <table:table-cell office:value-type="string" calcext:value-type="string">
            <text:p><text:a xlink:href="https://archive.ph/mvASb" xlink:type="simple">https://archive.ph/mvASb</text:a> 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a xlink:href="https://twitter.com/Karl_Lauterbach/status/955360669746061312" xlink:type="simple">https://twitter.com/Karl_Lauterbach/status/955360669746061312</text:a> </text:p>
          </table:table-cell>
          <table:table-cell office:value-type="string" calcext:value-type="string">
            <text:p><text:a xlink:href="https://archive.ph/Bpz6f" xlink:type="simple">https://archive.ph/Bpz6f</text:a> </text:p>
          </table:table-cell>
          <table:table-cell office:value-type="string" calcext:value-type="string">
            <text:p><text:a xlink:href="https://archive.ph/dRzIh" xlink:type="simple">https://archive.ph/dRzIh</text:a> </text:p>
          </table:table-cell>
          <table:table-cell table:number-columns-repeated="1020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1" office:value-type="string" calcext:value-type="string">
            <text:p><text:a xlink:href="https://twitter.com/Karl_Lauterbach/status/955780427268149248" xlink:type="simple">https://twitter.com/Karl_Lauterbach/status/955780427268149248</text:a> </text:p>
          </table:table-cell>
          <table:table-cell table:style-name="ce11" office:value-type="string" calcext:value-type="string">
            <text:p><text:a xlink:href="https://archive.ph/Exy8k" xlink:type="simple">https://archive.ph/Exy8k</text:a> </text:p>
          </table:table-cell>
          <table:table-cell table:style-name="ce11" office:value-type="string" calcext:value-type="string">
            <text:p><text:a xlink:href="https://archive.ph/sLyWl" xlink:type="simple">https://archive.ph/sLyWl</text:a> 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a xlink:href="https://twitter.com/Karl_Lauterbach/status/955802278555979778" xlink:type="simple">https://twitter.com/Karl_Lauterbach/status/955802278555979778</text:a> </text:p>
          </table:table-cell>
          <table:table-cell office:value-type="string" calcext:value-type="string">
            <text:p><text:a xlink:href="https://archive.ph/vTxYq" xlink:type="simple">https://archive.ph/vTxYq</text:a> </text:p>
          </table:table-cell>
          <table:table-cell office:value-type="string" calcext:value-type="string">
            <text:p><text:a xlink:href="https://archive.ph/KNxcu" xlink:type="simple">https://archive.ph/KNxcu</text:a> 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a xlink:href="https://twitter.com/Karl_Lauterbach/status/961652956826398721" xlink:type="simple">https://twitter.com/Karl_Lauterbach/status/961652956826398721</text:a> </text:p>
          </table:table-cell>
          <table:table-cell office:value-type="string" calcext:value-type="string">
            <text:p><text:a xlink:href="https://archive.ph/oibPd" xlink:type="simple">https://archive.ph/oibPd</text:a> </text:p>
          </table:table-cell>
          <table:table-cell office:value-type="string" calcext:value-type="string">
            <text:p><text:a xlink:href="https://archive.ph/Dca3h" xlink:type="simple">https://archive.ph/Dca3h</text:a> 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a xlink:href="https://twitter.com/Karl_Lauterbach/status/961548700442120192" xlink:type="simple">https://twitter.com/Karl_Lauterbach/status/961548700442120192</text:a> </text:p>
          </table:table-cell>
          <table:table-cell office:value-type="string" calcext:value-type="string">
            <text:p><text:a xlink:href="https://archive.ph/Jr87r" xlink:type="simple">https://archive.ph/Jr87r</text:a> </text:p>
          </table:table-cell>
          <table:table-cell office:value-type="string" calcext:value-type="string">
            <text:p><text:a xlink:href="https://archive.ph/xF8Vs" xlink:type="simple">https://archive.ph/xF8Vs</text:a> 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a xlink:href="https://twitter.com/Karl_Lauterbach/status/968101566493483011" xlink:type="simple">https://twitter.com/Karl_Lauterbach/status/968101566493483011</text:a> </text:p>
          </table:table-cell>
          <table:table-cell office:value-type="string" calcext:value-type="string">
            <text:p><text:a xlink:href="https://archive.ph/df7zz" xlink:type="simple">https://archive.ph/df7zz</text:a> </text:p>
          </table:table-cell>
          <table:table-cell office:value-type="string" calcext:value-type="string">
            <text:p><text:a xlink:href="https://archive.ph/p4MMf" xlink:type="simple">https://archive.ph/p4MMf</text:a> 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a xlink:href="https://twitter.com/Karl_Lauterbach/status/968815957035638784" xlink:type="simple">https://twitter.com/Karl_Lauterbach/status/968815957035638784</text:a> </text:p>
          </table:table-cell>
          <table:table-cell office:value-type="string" calcext:value-type="string">
            <text:p><text:a xlink:href="https://archive.ph/B7Kzu" xlink:type="simple">https://archive.ph/B7Kzu</text:a> </text:p>
          </table:table-cell>
          <table:table-cell office:value-type="string" calcext:value-type="string">
            <text:p><text:a xlink:href="https://archive.ph/DapAb" xlink:type="simple">https://archive.ph/DapAb</text:a> 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a xlink:href="https://twitter.com/Karl_Lauterbach/status/969886962416005120" xlink:type="simple">https://twitter.com/Karl_Lauterbach/status/969886962416005120</text:a> </text:p>
          </table:table-cell>
          <table:table-cell office:value-type="string" calcext:value-type="string">
            <text:p><text:a xlink:href="https://archive.ph/2wMoh" xlink:type="simple">https://archive.ph/2wMoh</text:a> </text:p>
          </table:table-cell>
          <table:table-cell office:value-type="string" calcext:value-type="string">
            <text:p><text:a xlink:href="https://archive.ph/QKMci" xlink:type="simple">https://archive.ph/QKMci</text:a> 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a xlink:href="https://twitter.com/Karl_Lauterbach/status/973541125691789313" xlink:type="simple">https://twitter.com/Karl_Lauterbach/status/973541125691789313</text:a> </text:p>
          </table:table-cell>
          <table:table-cell office:value-type="string" calcext:value-type="string">
            <text:p><text:a xlink:href="https://archive.ph/F1q00" xlink:type="simple">https://archive.ph/F1q00</text:a> </text:p>
          </table:table-cell>
          <table:table-cell office:value-type="string" calcext:value-type="string">
            <text:p><text:a xlink:href="https://archive.ph/5ELqm" xlink:type="simple">https://archive.ph/5ELqm</text:a> 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a xlink:href="https://twitter.com/Karl_Lauterbach/status/991673179608440832" xlink:type="simple">https://twitter.com/Karl_Lauterbach/status/991673179608440832</text:a> </text:p>
          </table:table-cell>
          <table:table-cell office:value-type="string" calcext:value-type="string">
            <text:p><text:a xlink:href="https://archive.ph/I9p25" xlink:type="simple">https://archive.ph/I9p25</text:a> </text:p>
          </table:table-cell>
          <table:table-cell office:value-type="string" calcext:value-type="string">
            <text:p><text:a xlink:href="https://archive.ph/8MKsr" xlink:type="simple">https://archive.ph/8MKsr</text:a> 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a xlink:href="https://twitter.com/Karl_Lauterbach/status/1183804899282341889" xlink:type="simple">https://twitter.com/Karl_Lauterbach/status/1183804899282341889</text:a> </text:p>
          </table:table-cell>
          <table:table-cell office:value-type="string" calcext:value-type="string">
            <text:p><text:a xlink:href="https://archive.ph/X3pg9" xlink:type="simple">https://archive.ph/X3pg9</text:a> </text:p>
          </table:table-cell>
          <table:table-cell office:value-type="string" calcext:value-type="string">
            <text:p><text:a xlink:href="https://archive.ph/XrW8r" xlink:type="simple">https://archive.ph/XrW8r</text:a> </text:p>
          </table:table-cell>
          <table:table-cell table:number-columns-repeated="1020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/00/0000</text:date>, <text:time style:data-style-name="N2" text:time-value="23:18:03.27579764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9T03:39:27.999497170</meta:creation-date>
    <dc:date>2022-06-11T23:18:17.900068173</dc:date>
    <meta:editing-duration>PT12M5S</meta:editing-duration>
    <meta:editing-cycles>4</meta:editing-cycles>
    <meta:generator>LibreOffice/6.4.7.2$Linux_X86_64 LibreOffice_project/40$Build-2</meta:generator>
    <meta:document-statistic meta:table-count="1" meta:cell-count="560" meta:object-count="0"/>
  </office:meta>
</office:document-meta>
</file>